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694in" fo:margin-bottom="0.1111in" fo:line-height="107%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name="Calibri Light" style:font-name-complex="Calibri Light"/>
    </style:style>
    <style:style style:name="P7" style:parent-style-name="Normal" style:family="paragraph">
      <style:paragraph-properties fo:margin-top="0.0694in" fo:margin-bottom="0.0694in"/>
    </style:style>
  </office:automatic-styles>
  <office:body>
    <office:text text:use-soft-page-breaks="true">
      <text:p text:style-name="P1">Little Mistress Delivery Details</text:p>
      <text:p text:style-name="P2"><text:span text:style-name="T3">Please ensure deliveries are boxed up, inserts cannot be loose.</text:span></text:p>
      <text:p text:style-name="P4"><text:span text:style-name="T5">All inserts to be booked in at least 48 hours prior to delivery.</text:span></text:p>
      <text:p text:style-name="P6">Delivery address:</text:p>
      <text:p text:style-name="Normal">Unity House</text:p>
      <text:p text:style-name="Normal"><text:a xlink:href="x-apple-data-detectors://0/0" office:target-frame-name="_top" xlink:show="replace"><text:span text:style-name="Hyperlink">Fletcher Street</text:span></text:a></text:p>
      <text:p text:style-name="Normal"><text:a xlink:href="x-apple-data-detectors://0/0" office:target-frame-name="_top" xlink:show="replace"><text:span text:style-name="Hyperlink">Bolton</text:span></text:a></text:p>
      <text:p text:style-name="Normal"><text:a xlink:href="x-apple-data-detectors://0/0" office:target-frame-name="_top" xlink:show="replace"><text:span text:style-name="Hyperlink">BL3 6NE</text:span></text:a></text:p>
      <text:p text:style-name="Normal"/>
      <text:p text:style-name="Normal">Imran Mohamed</text:p>
      <text:p text:style-name="Normal">Tel: <text:a xlink:href="tel:01204%20370923" office:target-frame-name="_top" xlink:show="replace"><text:span text:style-name="Hyperlink">01204 370923</text:span></text:a></text:p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una Hanlon</meta:initial-creator>
    <dc:creator>Shauna Hanlon</dc:creator>
    <meta:creation-date>2021-06-30T14:16:00Z</meta:creation-date>
    <dc:date>2021-06-30T1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